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3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9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9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9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9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9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9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9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9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9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9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9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9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9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9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9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9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9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9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9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9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9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9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9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9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9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9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9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9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9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9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9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9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9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9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9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9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9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9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9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9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9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9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9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9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9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9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9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9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9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9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9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9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9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9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9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9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9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9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9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9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9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9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9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9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9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9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9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9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9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9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9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9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9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9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9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9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9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9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9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9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9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9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9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9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9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9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9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9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9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9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9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9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9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9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9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9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90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9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9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9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9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9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900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9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9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9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9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9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90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9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9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9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9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9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9000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9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9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9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9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90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9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9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90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900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900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900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9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9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9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900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9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9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9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9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9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9000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9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9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9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9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9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9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9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90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90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3" table:number-rows-spanned="1" table:style-name="ce2">
            <text:p>36:13:090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4C71962C481FA5A11FF0030EC6B16DDC17C30D75664CDD5291D91E97432BC2C52BFBC4BB65C6EC48BBE6D4323C1F0BF2906DD228C1D8C9EFA598B3B6C008F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09:02Z</meta:creation-date>
    <dc:date>2024-12-19T16:09:02Z</dc:date>
  </office:meta>
</office:document-meta>
</file>